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/>
    </style:style>
    <style:style style:name="P2" style:family="paragraph" style:parent-style-name="Normal_20__28_Web_29_">
      <style:paragraph-properties fo:margin-top="0.494cm" fo:margin-bottom="0cm" loext:contextual-spacing="false" fo:line-height="150%"/>
    </style:style>
    <style:style style:name="P3" style:family="paragraph" style:parent-style-name="Normal_20__28_Web_29_">
      <style:paragraph-properties fo:margin-top="0.494cm" fo:margin-bottom="0cm" loext:contextual-spacing="false" fo:line-height="150%" fo:text-align="end" style:justify-single-word="false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5" style:family="paragraph" style:parent-style-name="Normal_20__28_Web_29_">
      <style:paragraph-properties fo:margin-top="0.494cm" fo:margin-bottom="0cm" loext:contextual-spacing="false" style:line-height-at-least="0.18cm"/>
    </style:style>
    <style:style style:name="P6" style:family="paragraph" style:parent-style-name="Normal_20__28_Web_29_">
      <style:paragraph-properties fo:margin-top="0.494cm" fo:margin-bottom="0cm" loext:contextual-spacing="false" fo:text-align="end" style:justify-single-word="false"/>
    </style:style>
    <style:style style:name="P7" style:family="paragraph" style:parent-style-name="Normal_20__28_Web_29_" style:master-page-name="Standard">
      <style:paragraph-properties fo:margin-top="0.494cm" fo:margin-bottom="0cm" loext:contextual-spacing="false" fo:line-height="150%" fo:text-align="end" style:justify-single-word="false" style:page-number="auto"/>
    </style:style>
    <style:style style:name="P8" style:family="paragraph" style:parent-style-name="Normal_20__28_Web_29_">
      <style:paragraph-properties fo:margin-left="-0.041cm" fo:margin-right="0cm" style:line-height-at-least="0.18cm" fo:text-indent="0cm" style:auto-text-indent="false"/>
    </style:style>
    <style:style style:name="P9" style:family="paragraph" style:parent-style-name="Normal_20__28_Web_29_">
      <style:paragraph-properties fo:margin-left="-0.049cm" fo:margin-right="0cm" fo:margin-top="0.494cm" fo:margin-bottom="0.21cm" loext:contextual-spacing="true" fo:line-height="150%" fo:text-indent="-0.03cm" style:auto-text-indent="false"/>
    </style:style>
    <style:style style:name="P10" style:family="paragraph" style:parent-style-name="Normal_20__28_Web_29_">
      <style:paragraph-properties fo:margin-left="0.049cm" fo:margin-right="0cm" fo:margin-top="0.494cm" fo:margin-bottom="0.21cm" loext:contextual-spacing="true" fo:line-height="150%" fo:text-indent="0cm" style:auto-text-indent="false"/>
    </style:style>
    <style:style style:name="P11" style:family="paragraph" style:parent-style-name="Normal_20__28_Web_29_">
      <style:paragraph-properties fo:margin-left="-0.03cm" fo:margin-right="0cm" fo:margin-top="0.494cm" fo:margin-bottom="0.21cm" loext:contextual-spacing="true" fo:line-height="150%" fo:text-indent="0cm" style:auto-text-indent="false"/>
    </style:style>
    <style:style style:name="P12" style:family="paragraph" style:parent-style-name="Normal_20__28_Web_29_">
      <style:paragraph-properties fo:margin-left="-0.03cm" fo:margin-right="0cm" fo:margin-top="0.494cm" fo:margin-bottom="0cm" loext:contextual-spacing="false" style:line-height-at-least="0.259cm" fo:text-indent="0cm" style:auto-text-indent="false"/>
    </style:style>
    <style:style style:name="P13" style:family="paragraph" style:parent-style-name="Normal_20__28_Web_29_">
      <style:paragraph-properties fo:margin-left="-0.03cm" fo:margin-right="0cm" fo:margin-top="0.494cm" fo:margin-bottom="0cm" loext:contextual-spacing="false" fo:text-indent="-0.64cm" style:auto-text-indent="false"/>
    </style:style>
    <style:style style:name="P14" style:family="paragraph" style:parent-style-name="Normal_20__28_Web_29_">
      <style:paragraph-properties fo:margin-left="0.25cm" fo:margin-right="0cm" fo:margin-top="0.494cm" fo:margin-bottom="0cm" loext:contextual-spacing="false" fo:text-indent="-0.25cm" style:auto-text-indent="false"/>
    </style:style>
    <style:style style:name="P15" style:family="paragraph" style:parent-style-name="Normal_20__28_Web_29_">
      <style:paragraph-properties fo:margin-left="0.131cm" fo:margin-right="0cm" fo:margin-top="0.494cm" fo:margin-bottom="0cm" loext:contextual-spacing="false" style:line-height-at-least="0.259cm" fo:text-indent="0cm" style:auto-text-indent="false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1pt" style:font-size-asian="11pt" style:font-size-complex="11pt" style:font-weight-complex="bold"/>
    </style:style>
    <style:style style:name="T5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size="8pt" style:font-size-asian="8pt" style:font-size-complex="8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<text:span text:style-name="T1">(pieczęć Wykonawcy)</text:span></text:p>
      <text:p text:style-name="P4"><text:span text:style-name="T2">FORMULARZ OFERTOWY</text:span></text:p>
      <text:p text:style-name="P1"><text:span text:style-name="T6">W odpowiedzi na ogłoszenie o udzielenie zamówienia na: </text:span><text:span text:style-name="T7">Druk publikacji „Rocznik Wołomiński</text:span><text:bookmark text:name="_GoBack"/></text:p>
      <text:p text:style-name="Normal_20__28_Web_29_"><text:span text:style-name="T3">Wykonawca: ........................................................................................................................................................</text:span>..........</text:p>
      <text:p text:style-name="Normal_20__28_Web_29_"><text:span text:style-name="T3">Adres:..........................................................................................................................................................</text:span></text:p>
      <text:p text:style-name="Normal_20__28_Web_29_"><text:span text:style-name="T3">tel/fax:.........................................................................................................................................................</text:span></text:p>
      <text:p text:style-name="Normal_20__28_Web_29_"><text:span text:style-name="T3">składam niniejszą ofertę. </text:span></text:p>
      <text:p text:style-name="P8"><text:span text:style-name="T2">I. Oferuję wykonanie zamówienia za cenę :</text:span></text:p>
      <text:p text:style-name="P9"><text:span text:style-name="T3"><text:s/>Wartość netto w zł : ........................................................................ , </text:span></text:p>
      <text:p text:style-name="P10"><text:span text:style-name="T3">VAT .................%, kwota podatku w zł. …................................ , </text:span></text:p>
      <text:p text:style-name="P10"><text:span text:style-name="T3">wartość brutto zamówienia w zł.</text:span><text:span text:style-name="T2">: </text:span><text:span text:style-name="T4">…................................................ </text:span><text:span text:style-name="T2">.</text:span></text:p>
      <text:p text:style-name="P11"><text:span text:style-name="T9">słownie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"><text:span text:style-name="T2">II. TERMIN WYKONANIA ZAMÓWIENIA</text:span><text:span text:style-name="T5"> – </text:span><text:span text:style-name="T6">…..........................</text:span></text:p>
      <text:p text:style-name="P5"><text:span text:style-name="T2">III. WARUNKI PŁATNOŚCI: </text:span><text:span text:style-name="T4">…......................................................</text:span></text:p>
      <text:p text:style-name="P13"><text:span text:style-name="T2"><text:s text:c="7"/>IV. OŚWIADCZAMY</text:span><text:span text:style-name="T3">, że:</text:span></text:p>
      <text:p text:style-name="P12"><text:span text:style-name="T3">- żądane wynagrodzenie zawiera wszystkie koszty związane z wykonaniem zamówienia.</text:span></text:p>
      <text:p text:style-name="P14"><text:span text:style-name="T2">V. ZAŁĄCZNIKAMI DO NINIEJSZEJ OFERTY SĄ: </text:span></text:p>
      <text:p text:style-name="P15"><text:span text:style-name="T3">- ........................................................................................................................................... </text:span></text:p>
      <text:p text:style-name="P2"><text:span text:style-name="T10">VI. OFERTA LICZY ............ STRON</text:span></text:p>
      <text:p text:style-name="P1"><text:span text:style-name="T3">..............................., dnia ..................................... </text:span></text:p>
      <text:p text:style-name="P6"><text:span text:style-name="T3">…..................................................</text:span></text:p>
      <text:p text:style-name="P6"><text:span text:style-name="T8">podpis Wykonawcy</text:span></text:p>
      <text:p text:style-name="P3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dry</meta:initial-creator>
    <dc:creator>Kadry</dc:creator>
    <meta:editing-cycles>2</meta:editing-cycles>
    <meta:print-date>2014-09-30T14:36:00</meta:print-date>
    <meta:creation-date>2013-11-12T15:54:00</meta:creation-date>
    <dc:date>2014-09-30T14:49:00</dc:date>
    <meta:editing-duration>PT19S</meta:editing-duration>
    <meta:generator>LibreOffice/4.3.1.2$Windows_x86 LibreOffice_project/958349dc3b25111dbca392fbc281a05559ef6848</meta:generator>
    <meta:document-statistic meta:table-count="0" meta:image-count="0" meta:object-count="0" meta:page-count="2" meta:paragraph-count="22" meta:word-count="95" meta:character-count="1897" meta:non-whitespace-character-count="18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